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cf36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5054e" officeooo:paragraph-rsid="0015054e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cf36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2cf3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La Comisión de Educación, Ciencia, Tecnología e Innovación ha considerado el Proyecto de Comunicación <text:span text:style-name="T2">Nº </text:span><text:span text:style-name="T3">41740 – CD – UCR – FPCS,</text:span> del diputado <text:span text:style-name="T5">Cándido</text:span>, por el cual <text:span text:style-name="T5">se solicita disponga informar en relación con el sistema educativo y el ciclo lectivo 2021</text:span>; y, por las razones expuestas en los fundamentos y las que podrá dar el miembro informante, esta Comisión aconseja la aprobación del texto <text:span text:style-name="T4">presentado que a continuación se transcribe</text:span>: </text:p>
      <text:p text:style-name="P3">PROYECTO DE COMUNICACIÓN</text:p>
      <text:p text:style-name="P5">La Cámara de Diputados de la Provincia vería con agrado que el Poder Ejecutivo, por intermedio del organismo que corresponda, informe en relación con el sistema educativo y el ciclo lectivo 2021, lo siguiente: </text:p>
      <text:p text:style-name="P5">a) variables que condicionan el inicio de clases presenciales; </text:p>
      <text:p text:style-name="P5">b) medidas que se están tomando y protocolos sanitarios establecidos para la vuelta a clases presenciales; </text:p>
      <text:p text:style-name="P5"><text:span text:style-name="T5">c</text:span>) inversión realizada y prevista para propiciar el retorno de la presenc<text:span text:style-name="T5">i</text:span>al<text:span text:style-name="T5">i</text:span>dad;</text:p>
      <text:p text:style-name="P5">d) programas o planes destinados a la revinculación de alumnos con el sistema educativo; y,</text:p>
      <text:p text:style-name="P5">e) cantidad de personal considerado grupo de riesgo.</text:p>
      <text:p text:style-name="P4"/>
      <text:p text:style-name="P8">Sala de <text:span text:style-name="T1">la Comisión, 03 de marzo de 2021. </text:span></text:p>
      <text:p text:style-name="P9">Firmantes: Diputados Balagué, Donnet, Hynes, Argañaraz y Boscaro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3-03T10:45:30.298363206</dc:date>
    <meta:print-date>2017-03-29T09:42:11.806000000</meta:print-date>
    <meta:editing-cycles>50</meta:editing-cycles>
    <meta:editing-duration>PT1H20M9S</meta:editing-duration>
    <meta:generator>LibreOffice/6.0.7.3$Linux_X86_64 LibreOffice_project/00m0$Build-3</meta:generator>
    <meta:document-statistic meta:table-count="0" meta:image-count="1" meta:object-count="0" meta:page-count="1" meta:paragraph-count="12" meta:word-count="197" meta:character-count="1273" meta:non-whitespace-character-count="1077"/>
  </office:meta>
</office:document-meta>
</file>